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ální"/>
      <text:p text:style-name="Normální"><text:tab/><text:tab/><text:tab/><text:span text:style-name="T2">OBECNÍ ÚŘAD HEŘMANICE</text:span></text:p>
      <text:p text:style-name="P3"><text:tab/><text:tab/><text:tab/><text:s text:c="6"/>582 <text:s/>82 <text:s/>HEŘMANICE</text:p>
      <text:p text:style-name="P4"/>
      <text:p text:style-name="P5"><text:tab/><text:tab/>Informace o počtu a sídle volebních okrsků</text:p>
      <text:p text:style-name="P6"/>
      <text:p text:style-name="P7">V souladu s ustanovením § 16 odst. 1<text:s/>písm. f) zákona č.<text:s/>62/2003<text:s/>Sb. o volbách<text:s/></text:p>
      <text:p text:style-name="P8">do<text:s/>Evropského parlamentu<text:s/>a o změně<text:s/>některých<text:s/>zákonů,<text:s/>ve znění pozdějších předpisů,<text:s/>a vyhlášky č. 409/2003 Sb., k provedení zákona č. 62/2003 Sb., o volbách do Evropského parlamentu a o změně některých zákonů, ve znění pozdějších předpisů<text:s/>poskytuji každé politické straně, politickému hnutí a<text:s/>koalici,<text:s/>jejichž<text:s/>kandidátní listina byla zaregistrována,<text:s/>informaci o počtu a sídle volebního okrsku.</text:p>
      <text:p text:style-name="P9"/>
      <text:p text:style-name="P10">Počet okrsků: <text:s/>1</text:p>
      <text:p text:style-name="P11"/>
      <text:p text:style-name="P12">Sídlo volebního okrsku č.1: <text:s/>Heřmanice čp. 2 (Obecní úřad)</text:p>
      <text:p text:style-name="P13"/>
      <text:p text:style-name="P14">V Heřmanicích<text:s/>dne<text:s/>4.4.2019</text:p>
      <text:p text:style-name="P15"><text:tab/><text:tab/><text:tab/><text:tab/><text:tab/><text:tab/><text:tab/>Martin Horák</text:p>
      <text:p text:style-name="P16"><text:tab/><text:tab/><text:tab/><text:tab/><text:tab/><text:tab/><text:tab/>Jméno, příjmení</text:p>
      <text:p text:style-name="Normální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Starosta obce Heřma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19-04-04T18:27:00Z</meta:creation-date>
    <dc:date>2019-04-04T18:27:00Z</dc:date>
    <meta:print-date>2019-04-04T1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53" meta:row-count="5" meta:non-whitespace-character-count="645"/>
  </office:meta>
</office:document-meta>
</file>