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span text:style-name="T2">POZVÁNKA <text:s/>NA <text:s/>PRVNÍ <text:s/>ZASEDÁNÍ <text:s/>OVK</text:span></text:p>
      <text:p text:style-name="P3"/>
      <text:p text:style-name="P4">První zasedání OVK se uskuteční dne<text:s/>9.9.2020<text:s/>v <text:s/>17. 00 hodin na obecním úřadě v Heřmanicích.</text:p>
      <text:p text:style-name="P5"/>
      <text:p text:style-name="P6">V Heřmanicích dne<text:s/>7.9.2020</text:p>
      <text:p text:style-name="P7"><text:tab/><text:tab/><text:tab/><text:tab/><text:tab/><text:tab/><text:tab/><text:tab/>Martin Horák</text:p>
      <text:p text:style-name="P8"><text:tab/><text:tab/><text:tab/><text:tab/><text:tab/><text:tab/><text:tab/><text:tab/>starosta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Horáková</meta:initial-creator>
    <dc:creator>Jitka Horáková</dc:creator>
    <meta:creation-date>2020-09-09T09:43:00Z</meta:creation-date>
    <dc:date>2020-09-09T09:43:00Z</dc:date>
    <meta:print-date>2019-04-29T1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7" meta:row-count="1" meta:non-whitespace-character-count="170"/>
  </office:meta>
</office:document-meta>
</file>