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span text:style-name="T2">Rozpočtové <text:s/>opatření č.5</text:span></text:p>
      <text:p text:style-name="P3">Pa<text:tab/><text:tab/>po<text:tab/><text:tab/><text:tab/><text:s text:c="4"/>Kč</text:p>
      <text:p text:style-name="P4">6171<text:tab/><text:tab/>6121<text:s/><text:tab/><text:tab/><text:tab/>-320 000,-<text:s/><text:tab/>budovy</text:p>
      <text:p text:style-name="P5">6171<text:tab/><text:tab/>6130<text:tab/><text:tab/><text:tab/><text:s/>320 000,-<text:tab/>pozemky</text:p>
      <text:p text:style-name="P6"><text:tab/><text:tab/></text:p>
      <text:p text:style-name="P7"/>
      <text:p text:style-name="P8"><text:span text:style-name="T9">S</text:span><text:span text:style-name="T10">chváleno starostou dne</text:span><text:span text:style-name="T11">1.7</text:span><text:span text:style-name="T12">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Horáková</meta:initial-creator>
    <dc:creator>Jitka Horáková</dc:creator>
    <meta:creation-date>2018-08-22T20:02:00Z</meta:creation-date>
    <dc:date>2019-01-18T13:57:00Z</dc:date>
    <meta:print-date>2018-04-11T15:3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1" meta:character-count="145" meta:row-count="1" meta:non-whitespace-character-count="125"/>
  </office:meta>
</office:document-meta>
</file>