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14pt" style:font-size-asian="14pt" style:font-size-complex="14pt"/>
    </style:style>
    <style:style style:name="T3" style:parent-style-name="Standardnípísmoodstavce" style:family="text">
      <style:text-properties fo:font-size="14pt" style:font-size-asian="14pt" style:font-size-complex="14pt"/>
    </style:style>
    <style:style style:name="P4" style:parent-style-name="Normální" style:family="paragraph">
      <style:text-properties fo:font-size="14pt" style:font-size-asian="14pt" style:font-size-complex="14pt"/>
    </style:style>
    <style:style style:name="P5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6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7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8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9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10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11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12" style:parent-style-name="Normální" style:family="paragraph">
      <style:paragraph-properties fo:margin-bottom="0in"/>
    </style:style>
    <style:style style:name="T13" style:parent-style-name="Standardnípísmoodstavce" style:family="text">
      <style:text-properties fo:font-size="14pt" style:font-size-asian="14pt" style:font-size-complex="14pt"/>
    </style:style>
    <style:style style:name="T14" style:parent-style-name="Standardnípísmoodstavce" style:family="text">
      <style:text-properties fo:font-size="14pt" style:font-size-asian="14pt" style:font-size-complex="14pt"/>
    </style:style>
    <style:style style:name="T15" style:parent-style-name="Standardnípísmoodstavce" style:family="text">
      <style:text-properties fo:font-size="14pt" style:font-size-asian="14pt" style:font-size-complex="14pt"/>
    </style:style>
    <style:style style:name="T16" style:parent-style-name="Standardnípísmoodstavce" style:family="text">
      <style:text-properties fo:font-size="14pt" style:font-size-asian="14pt" style:font-size-complex="14pt"/>
    </style:style>
    <style:style style:name="T17" style:parent-style-name="Standardnípísmoodstavce" style:family="text">
      <style:text-properties fo:font-size="14pt" style:font-size-asian="14pt" style:font-size-complex="14pt"/>
    </style:style>
    <style:style style:name="T18" style:parent-style-name="Standardnípísmoodstavce" style:family="text">
      <style:text-properties fo:font-size="14pt" style:font-size-asian="14pt" style:font-size-complex="14pt"/>
    </style:style>
    <style:style style:name="T19" style:parent-style-name="Standardnípísmoodstavce" style:family="text">
      <style:text-properties fo:font-size="14pt" style:font-size-asian="14pt" style:font-size-complex="14pt"/>
    </style:style>
    <style:style style:name="T20" style:parent-style-name="Standardnípísmoodstavce" style:family="text">
      <style:text-properties fo:font-size="14pt" style:font-size-asian="14pt" style:font-size-complex="14pt"/>
    </style:style>
    <style:style style:name="T21" style:parent-style-name="Standardnípísmoodstavce" style:family="text">
      <style:text-properties fo:font-size="14pt" style:font-size-asian="14pt" style:font-size-complex="14pt"/>
    </style:style>
    <style:style style:name="T22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tab/><text:tab/><text:tab/><text:s text:c="6"/><text:span text:style-name="T2">Rozpočtové <text:s/>opatření č.</text:span><text:span text:style-name="T3">1/2020</text:span></text:p>
      <text:p text:style-name="P4">Pa<text:tab/><text:tab/>po<text:tab/><text:tab/><text:tab/><text:s text:c="4"/>Kč</text:p>
      <text:p text:style-name="P5">1031<text:tab/><text:tab/>2111<text:s/><text:tab/><text:tab/><text:tab/><text:s/>400 000,-<text:s/><text:tab/>příjmy z lesů Ronov n/D.</text:p>
      <text:p text:style-name="P6">1031<text:tab/><text:tab/>5139<text:tab/><text:tab/><text:tab/><text:s/><text:s/>10 000,-<text:tab/>výdaje na lesy Ronov n/D.-materiál</text:p>
      <text:p text:style-name="P7">1031<text:tab/><text:tab/>5169<text:tab/><text:tab/><text:tab/>300 000,-<text:tab/>výdaje na lesy Ronov n/D.-služby</text:p>
      <text:p text:style-name="P8">1031<text:tab/><text:tab/>5171<text:tab/><text:tab/><text:tab/><text:s text:c="2"/>10 000,-<text:tab/>výdaje na lesy Ronov n/D.-opravy</text:p>
      <text:p text:style-name="P9">6399<text:tab/><text:tab/>5362<text:tab/><text:tab/><text:tab/>100 000,-<text:tab/>platby daní</text:p>
      <text:p text:style-name="P10"><text:tab/></text:p>
      <text:p text:style-name="P11"/>
      <text:p text:style-name="P12"><text:span text:style-name="T13">Schváleno<text:s/></text:span><text:span text:style-name="T14">ZO</text:span><text:span text:style-name="T15"><text:s/>dne</text:span><text:span text:style-name="T16"><text:s/></text:span><text:span text:style-name="T17">1</text:span><text:span text:style-name="T18">7</text:span><text:span text:style-name="T19">.</text:span><text:span text:style-name="T20">1</text:span><text:span text:style-name="T21">.20</text:span><text:span text:style-name="T22">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itka Horáková</meta:initial-creator>
    <dc:creator>Jitka Horáková</dc:creator>
    <meta:creation-date>2020-04-14T12:49:00Z</meta:creation-date>
    <dc:date>2020-04-14T12:50:00Z</dc:date>
    <meta:print-date>2018-04-11T15:3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9" meta:character-count="342" meta:row-count="2" meta:non-whitespace-character-count="294"/>
  </office:meta>
</office:document-meta>
</file>