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,Bold" style:font-name-complex="Calibri,Bold"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margin-bottom="0in" fo:line-height="100%"/>
    </style:style>
    <style:style style:name="T3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</style:style>
    <style:style style:name="T7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20pt" style:font-size-asian="20pt" style:font-size-complex="20pt"/>
    </style:style>
    <style:style style:name="P14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/>
    </style:style>
    <style:style style:name="P34" style:parent-style-name="Normální" style:family="paragraph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text-properties style:font-name-complex="Calibri" fo:font-size="12pt" style:font-size-asian="12pt" style:font-size-complex="12pt"/>
    </style:style>
    <style:style style:name="P54" style:parent-style-name="Normální" style:family="paragraph"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Calibri,Bold" style:font-name-complex="Calibri,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</style:style>
    <style:style style:name="T68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Calibri,Bold" style:font-name-complex="Calibri,Bold" style:font-weight-complex="bold" fo:font-size="12pt" style:font-size-asian="12pt" style:font-size-complex="12pt"/>
    </style:style>
    <style:style style:name="P7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</style:style>
    <style:style style:name="T72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size="12pt" style:font-size-asian="12pt" style:font-size-complex="12pt"/>
    </style:style>
    <style:style style:name="P7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2" style:parent-style-name="Normální" style:family="paragraph">
      <style:text-properties style:font-name-complex="Calibri" fo:font-size="12pt" style:font-size-asian="12pt" style:font-size-complex="12pt"/>
    </style:style>
    <style:style style:name="P8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8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3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94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0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4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6" style:parent-style-name="Normální" style:family="paragraph">
      <style:paragraph-properties style:text-autospace="none" fo:margin-bottom="0in" fo:line-height="100%"/>
    </style:style>
    <style:style style:name="T137" style:parent-style-name="Hypertextovýodkaz" style:family="text">
      <style:text-properties style:font-name-complex="Calibri" fo:font-size="12pt" style:font-size-asian="12pt" style:font-size-complex="12pt"/>
    </style:style>
    <style:style style:name="P1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9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4" style:parent-style-name="Normální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-complex="Calibri" fo:font-size="12pt" style:font-size-asian="12pt" style:font-size-complex="12pt"/>
    </style:style>
    <style:style style:name="T146" style:parent-style-name="Standardnípísmoodstavce" style:family="text">
      <style:text-properties style:font-name-complex="Calibri" fo:font-size="12pt" style:font-size-asian="12pt" style:font-size-complex="12pt"/>
    </style:style>
    <style:style style:name="T147" style:parent-style-name="Hypertextovýodkaz" style:family="text">
      <style:text-properties style:font-name-complex="Calibri" fo:font-size="12pt" style:font-size-asian="12pt" style:font-size-complex="12pt"/>
    </style:style>
    <style:style style:name="P1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2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9" style:parent-style-name="Normální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16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4" style:parent-style-name="Normální" style:family="paragraph">
      <style:paragraph-properties style:text-autospace="none" fo:margin-bottom="0in" fo:line-height="100%"/>
    </style:style>
    <style:style style:name="T165" style:parent-style-name="Standardnípísmoodstavce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-complex="Calibri" fo:font-size="12pt" style:font-size-asian="12pt" style:font-size-complex="12pt"/>
    </style:style>
    <style:style style:name="T167" style:parent-style-name="Standardnípísmoodstavce" style:family="text">
      <style:text-properties style:font-name-complex="Calibri" fo:font-size="12pt" style:font-size-asian="12pt" style:font-size-complex="12pt"/>
    </style:style>
    <style:style style:name="T168" style:parent-style-name="Standardnípísmoodstavce" style:family="text">
      <style:text-properties style:font-name-complex="Calibri" fo:font-size="12pt" style:font-size-asian="12pt" style:font-size-complex="12pt"/>
    </style:style>
    <style:style style:name="P16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ovinně zveřejňované informace<text:s/></text:p>
      <text:p text:style-name="Normální">Povinně zveřejňované informace podle vyhlášky č. 442/2006, která stanoví strukturu informací zveřejňovaných o povinném subjektu dle § 5 odst. 1 a 2 zákona č. 106/1999 Sb., o svobodném přístupu k informacím, ve znění pozdějších předpisů.</text:p>
      <text:p text:style-name="P2"><text:span text:style-name="T3">1. Název<text:s/></text:span><text:span text:style-name="T4">Obec Heřmanice</text:span></text:p>
      <text:p text:style-name="P5"/>
      <text:p text:style-name="P6"><text:span text:style-name="T7">2. Důvod a způsob založení<text:s/></text:span><text:span text:style-name="T8">Obec Heřmanice jako základní územně samosprávný</text:span></text:p>
      <text:p text:style-name="P9">celek je<text:s/>založena na základě ústavního zákona č. 1/1993<text:s/>Sb., Ústava České republiky, ve znění pozdějších předpisů,<text:s/>jako základní územně samosprávný celek dle čl. 99 tohoto</text:p>
      <text:p text:style-name="P10">právního předpisu.<text:s/>Základním právním předpisem pro činnost obcí je zákon č.</text:p>
      <text:p text:style-name="P11">128/2000 Sb., o obcích (obecní zřízení) ve znění<text:s/>pozdějších předpisů.</text:p>
      <text:p text:style-name="P12">Nadřízeným správním orgánem v přenesené působnosti<text:s/>jsou příslušné správní úřady dle dané agendy.<text:s/>V samostatné působnosti je dozorovým, kontrolním<text:s/>a metodickým orgánem Ministerstvo vnitra ČR.</text:p>
      <text:p text:style-name="P13"/>
      <text:p text:style-name="P14">3. Organizační struktura<text:s/></text:p>
      <text:p text:style-name="P15">Starosta obce</text:p>
      <text:p text:style-name="P16">Místostarosta obce</text:p>
      <text:p text:style-name="P17">Zastupitelstvo obce – 6<text:s/>členů</text:p>
      <text:p text:style-name="P18">- Kontrolní výbor – 3 členové</text:p>
      <text:p text:style-name="P19">- Finanční výbor – 3 členové</text:p>
      <text:p text:style-name="P20">Rada obce – není</text:p>
      <text:p text:style-name="P21">- Komise pro kulturu a kulturní akce-není</text:p>
      <text:p text:style-name="P22">- Komise pro územní plán-není</text:p>
      <text:p text:style-name="P23">Obecní úřad</text:p>
      <text:p text:style-name="P24">- Kancelář<text:s/>tajemníka-není</text:p>
      <text:p text:style-name="P25">- Odbor finanční-není</text:p>
      <text:p text:style-name="P26">- Odbor majetku a investic-není</text:p>
      <text:p text:style-name="P27">- Odbor životního prostředí-není</text:p>
      <text:p text:style-name="P28">Příspěvkové organizace zřizované obcí</text:p>
      <text:p text:style-name="P29">- Obecní knihovna-není</text:p>
      <text:p text:style-name="P30">- Mateřská škola-není</text:p>
      <text:p text:style-name="P31">- Základní škola-není</text:p>
      <text:p text:style-name="P32">- Technické služby obce-není</text:p>
      <text:p text:style-name="P33"/>
      <text:p text:style-name="P34">4. Kontaktní spojení<text:s/></text:p>
      <text:p text:style-name="P35">Kontaktní údaje obce</text:p>
      <text:p text:style-name="P36">4.1 Kontaktní poštovní adresa Obecní úřad obce Heřmanice</text:p>
      <text:p text:style-name="P37">Heřmanice 2</text:p>
      <text:p text:style-name="P38">Golčův Jeníkov</text:p>
      <text:p text:style-name="P39">582 82</text:p>
      <text:p text:style-name="P40">4.2 Adresa úřadovny pro osobní</text:p>
      <text:p text:style-name="P41">návštěvu</text:p>
      <text:p text:style-name="P42">Obecní úřad obce Heřmanice</text:p>
      <text:p text:style-name="P43">Heřmanice 2</text:p>
      <text:soft-page-break/>
      <text:p text:style-name="P44">Heřmanice</text:p>
      <text:p text:style-name="P45">582 82</text:p>
      <text:p text:style-name="P46">4.3 Úřední hodiny<text:s/></text:p>
      <text:p text:style-name="P47">Středa 17:00 - 18:00</text:p>
      <text:p text:style-name="P48">4.4 Telefonní čísla Obecní úřad 561 116 585</text:p>
      <text:p text:style-name="P49">Starosta<text:s/>777695756</text:p>
      <text:p text:style-name="P50">Místostarosta<text:s/>607575694</text:p>
      <text:p text:style-name="P51">Odbor finanční - není</text:p>
      <text:p text:style-name="P52">Odbor majetku a investic - není</text:p>
      <text:p text:style-name="P53">Odbor životního prostředí – není</text:p>
      <text:p text:style-name="P54">4.5 Čísla faxu Obec nemá fax</text:p>
      <text:p text:style-name="P55">4.6 Adresa internetové stránky:<text:s/>www.obechermanice.cz</text:p>
      <text:p text:style-name="P56">4.7 Adresa e-podatelny:<text:s/>podatelna@obechermanice.cz</text:p>
      <text:p text:style-name="P57">4.8 Další elektronické adresy: info@obechermanice.cz<text:s/></text:p>
      <text:p text:style-name="P58">Datová schránka: hskavzn</text:p>
      <text:p text:style-name="P59"/>
      <text:p text:style-name="P60"><text:span text:style-name="T61">5. Případné platby lze poukázat<text:s/></text:span><text:span text:style-name="T62">182335468</text:span><text:span text:style-name="T63">/0300</text:span></text:p>
      <text:p text:style-name="P64">Platby v hotovosti lze uhradit na pokladně obecního</text:p>
      <text:p text:style-name="P65">úřadu v úředních hodinách.</text:p>
      <text:p text:style-name="P66"/>
      <text:p text:style-name="P67"><text:span text:style-name="T68">6. IČ<text:s/></text:span><text:span text:style-name="T69">00579831</text:span></text:p>
      <text:p text:style-name="P70"/>
      <text:p text:style-name="P71"><text:span text:style-name="T72">7.<text:s/></text:span><text:span text:style-name="T73">DIČ<text:s/></text:span><text:span text:style-name="T74">CZ00579831</text:span></text:p>
      <text:p text:style-name="P75"/>
      <text:p text:style-name="P76">8. Dokumenty</text:p>
      <text:p text:style-name="P77">8.1 Seznamy hlavních dokumentů<text:s/></text:p>
      <text:p text:style-name="P78">Územní plán obce - není</text:p>
      <text:p text:style-name="P79">Rozpočtový výhled obce</text:p>
      <text:p text:style-name="P80">Povodňový plán - není</text:p>
      <text:p text:style-name="P81">Program rozvoje obce</text:p>
      <text:p text:style-name="P82">Zpráva o přezkoumání hospodaření obce</text:p>
      <text:p text:style-name="P83">8.2 Rozpočet<text:s/></text:p>
      <text:p text:style-name="P84"/>
      <text:p text:style-name="P85">9. Žádosti o informace<text:s/></text:p>
      <text:p text:style-name="P86">Písemné žádosti o informace lze adresovat na adresu<text:s/>obecního úřadu (viz<text:s/>bod 4.1), za písemnou žádost<text:s/>o informaci se považuje také žádost podaná elektronicky,<text:s/>bez nutnosti uznávaného elektronického podpisu<text:s/>u fyzické osoby,<text:s/>doručená na elektronickou podatelnu obce (viz bod 4.7),<text:s/>nebo do datové schránky obce (viz bod 4.8).</text:p>
      <text:p text:style-name="P87"/>
      <text:p text:style-name="P88">10. Příjem žádostí a<text:s/>dalších podání<text:s/></text:p>
      <text:p text:style-name="P89">Ústní žádosti a stížnosti lze podávat na obecním úřadě<text:s/>obce v úředních hodinách.</text:p>
      <text:p text:style-name="P90">Písemné podněty je třeba adresovat na adresu obecního<text:s/>úřadu (viz bod 4.1).</text:p>
      <text:p text:style-name="P91">Elektronické podněty je třeba adresovat na elektronickou<text:s/>podatelnu obce (viz bod 4.7), nebo do datové schránky<text:s/>obce (viz bod 4.8)</text:p>
      <text:p text:style-name="P92"/>
      <text:p text:style-name="P93"/>
      <text:soft-page-break/>
      <text:p text:style-name="P94">11. Opravné prostředky<text:s/></text:p>
      <text:p text:style-name="P95">Proti rozhodnutí obce, jako povinného subjektu dle InfZ,<text:s/>kterým obec odmítla poskytnout informaci na základě<text:s/>žádosti lze podat odvolání dle § 16 InfZ.<text:s/></text:p>
      <text:p text:style-name="P96">§ 16</text:p>
      <text:p text:style-name="P97">Odvolání</text:p>
      <text:p text:style-name="P98">(1) Proti rozhodnutí<text:s/>povinného subjektu o odmítnutí<text:s/>žádosti lze podat odvolání.</text:p>
      <text:p text:style-name="P99">(2) Povinný subjekt předloží odvolání spolu se spisovým<text:s/>materiálem nadřízenému orgánu ve lhůtě 15 dnů ode dne<text:s/>doručení odvolání.</text:p>
      <text:p text:style-name="P100">(3) Nadřízený orgán rozhodne o odvolání do 15 dnů ode<text:s/>dne předložení odvolání povinným subjektem. Lhůta pro<text:s/>rozhodnutí o rozkladu je 15 pracovních dnů ode dne<text:s/>doručení rozkladu povinnému subjektu. Lhůtu nelze<text:s/>prodloužit.</text:p>
      <text:p text:style-name="P101">(4) Při soudním přezkumu rozhodnutí o odvolání na<text:s/>základě žaloby podle zvláštního právního předpisu soud<text:s/>přezkoumá, zda jsou dány důvody pro odmítnutí žádosti.<text:s/>Nejsou-li žádné důvody pro odmítnutí žádosti, soud zruší<text:s/>rozhodnutí o odvolání a rozhodnutí povinného subjektu o<text:s/>odmítnutí žádosti a povinnému subjektu nařídí<text:s/>požadované informace<text:s/>poskytnout.</text:p>
      <text:p text:style-name="P102">Na<text:s/>postup obce při vyřízení žádosti o informaci dle InfZ<text:s/>lze podat stížnost dle § 16a InfZ.</text:p>
      <text:p text:style-name="P103">§ 16a</text:p>
      <text:p text:style-name="P104">Stížnost na postup při vyřizování žádosti o informace</text:p>
      <text:p text:style-name="P105">(1) Stížnost na postup při vyřizování žádosti o informace<text:s/>(dále jen "stížnost") může podat žadatel,</text:p>
      <text:p text:style-name="P106">a)<text:s/>který nesouhlasí s vyřízením žádosti způsobem<text:s/>uvedeným v § 6,</text:p>
      <text:p text:style-name="P107">b) kterému po uplynutí lhůty podle § 14 odst. 5 písm. d)<text:s/>nebo § 14 odst. 7 nebyla poskytnuta informace nebo<text:s/>předložena konečná licenční nabídka a nebylo vydáno<text:s/>rozhodnutí o odmítnutí žádosti,</text:p>
      <text:p text:style-name="P108">c)<text:s/>kterému byla informace poskytnuta částečně, aniž bylo<text:s/>o zbytku žádosti vydáno<text:s/>rozhodnutí o odmítnutí, nebo</text:p>
      <text:p text:style-name="P109">d) který nesouhlasí s výší úhrady sdělené podle § 17 odst.<text:s/>3 nebo s výší odměny podle § 14a odst. 2, požadovanými<text:s/>v souvislosti s poskytováním informací.</text:p>
      <text:p text:style-name="P110">(2) Stížnost lze podat písemně nebo ústně; je-li stížnost<text:s/>podána ústně a nelze-li ji ihned vyřídit, sepíše o ní<text:s/>povinný subjekt písemný záznam.</text:p>
      <text:p text:style-name="P111">(3) Stížnost se podává u povinného subjektu, a to do 30<text:s/>dnů ode dne</text:p>
      <text:p text:style-name="P112">a) doručení sdělení podle § 6, § 14 odst. 5 písm. c) nebo<text:s/>§ 17 odst. 3,</text:p>
      <text:p text:style-name="P113">b) uplynutí lhůty pro poskytnutí informace podle § 14<text:s/>odst. 5 písm. d) nebo § 14 odst. 7.</text:p>
      <text:p text:style-name="P114">(4) O stížnosti rozhoduje nadřízený orgán.</text:p>
      <text:p text:style-name="P115">(5) Povinný subjekt předloží stížnost spolu se spisovým<text:s/>materiálem nadřízenému orgánu do<text:s/>7 dnů ode dne, kdy<text:s/>mu stížnost došla, pokud v této lhůtě stížnosti sám zcela<text:s/>nevyhoví tím, že poskytne požadovanou informaci nebo<text:s/>konečnou licenční nabídku, nebo vydá rozhodnutí</text:p>
      <text:p text:style-name="P116">o odmítnutí žádosti.</text:p>
      <text:p text:style-name="P117">(6) Nadřízený orgán při rozhodování o stížnosti podle<text:s/>odstavce 1 písm. a), b) nebo c) přezkoumá postup<text:s/>povinného subjektu a rozhodne tak, že</text:p>
      <text:p text:style-name="P118">a) postup povinného subjektu potvrdí,</text:p>
      <text:p text:style-name="P119">b) povinnému subjektu přikáže, aby ve stanovené lhůtě,<text:s/>která nesmí být delší než 15 dnů ode dne doručení<text:s/>rozhodnutí nadřízeného orgánu, žádost vyřídil, případně<text:s/>předložil žadateli konečnou licenční nabídku, nebo</text:p>
      <text:soft-page-break/>
      <text:p text:style-name="P120">c) usnesením věc převezme a informaci poskytne sám<text:s/>nebo vydá rozhodnutí o odmítnutí žádosti; tento postup<text:s/>nelze použít vůči orgánům územních samosprávných<text:s/>celků při výkonu samostatné působnosti.</text:p>
      <text:p text:style-name="P121">(7) Nadřízený orgán při rozhodování o stížnosti podle<text:s/>odstavce 1 písm. d) přezkoumá postup povinného<text:s/>subjektu a rozhodne tak, že</text:p>
      <text:p text:style-name="P122">a) výši úhrady nebo odměny potvrdí,</text:p>
      <text:p text:style-name="P123">b) výši úhrady nebo odměny sníží; tento postup nelze<text:s/>použít vůči<text:s/>orgánům územních samosprávných celků při<text:s/>výkonu samostatné působnosti, nebo</text:p>
      <text:p text:style-name="P124">c) povinnému subjektu přikáže, aby ve stanovené lhůtě,<text:s/>která nesmí být delší než 15 dnů ode dne doručení<text:s/>rozhodnutí nadřízeného orgánu, zjednal nápravu, jde-li<text:s/>o úhradu nebo odměnu<text:s/>za poskytnutí informace územním<text:s/>samosprávným celkem v samostatné působnosti.</text:p>
      <text:p text:style-name="P125">(8) Nadřízený orgán o stížnosti rozhodne do 15 dnů ode<text:s/>dne, kdy mu byla předložena.</text:p>
      <text:p text:style-name="P126">(9) Rozhodnutí podle odstavců 6 a 7 se oznamuje žadateli<text:s/>a povinnému subjektu. Proti rozhodnutí vydanému podle<text:s/>odstavců 6 a 7 se nelze odvolat. Jde-li však o rozhodnutí</text:p>
      <text:p text:style-name="P127">podle odstavce 6 písm. c), nelze se odvolat pouze v<text:s/>případě, kdy rozhodl nadřízený orgán určený podle § 178<text:s/>odst. 2 věty poslední správního řádu nebo podle § 20<text:s/>odst. 5 tohoto<text:s/>zákona.</text:p>
      <text:p text:style-name="P128">(10) Je-li poskytnuta informace podle odstavce 6 písm. c),<text:s/>žadatel může ve smyslu odstavce 1 písm. a) nebo c)<text:s/>postupovat obdobně.</text:p>
      <text:p text:style-name="P129"/>
      <text:p text:style-name="P130">12. Formuláře<text:s/></text:p>
      <text:p text:style-name="P131">Formuláře, kterými se lze obracet na obec jsou přístupny<text:s/>zde.</text:p>
      <text:p text:style-name="P132">Tyto formuláře lze získat také na obecním úřadě<text:s/>v úředních hodinách.</text:p>
      <text:p text:style-name="P133"/>
      <text:p text:style-name="P134">13. Popisy postupů<text:s/></text:p>
      <text:p text:style-name="P135">- návody pro řešení<text:s/>životních situací</text:p>
      <text:p text:style-name="P136"><text:a xlink:href="https://portal.gov.cz/portal/obcan/situace/" office:target-frame-name="_top" xlink:show="replace"><text:span text:style-name="T137">https://portal.gov.cz/portal/obcan/situace/</text:span></text:a></text:p>
      <text:p text:style-name="P138"/>
      <text:p text:style-name="P139">14. Předpisy</text:p>
      <text:p text:style-name="P140">14.1 Nejdůležitější používané předpisy Ústavní zákon č. 1/1993 Sb., Ústava České republiky, ve<text:s/>znění pozdějších předpisů.</text:p>
      <text:p text:style-name="P141">Ústavní zákon č. 2/1993 Sb., o vyhlášení LISTINY<text:s/>ZÁKLADNÍCH PRÁV A SVOBOD jako součásti ústavního<text:s/>pořádku České republiky.<text:s/>Zákon č. 128/2000 Sb., o obcích (obecní zřízení), ve znění</text:p>
      <text:p text:style-name="P142">pozdějších předpisů.<text:s/>Zákon č. 106/1999 Sb., o svobodném přístupu<text:s/>k informacím, ve znění pozdějších předpisů.<text:s/>Zákon č. 250/2000 Sb., o rozpočtových pravidlech<text:s/>územních rozpočtů, ve znění pozdějších předpisů.<text:s/>Zákon č. 200/1990 Sb., o přestupcích, ve znění<text:s/>pozdějších</text:p>
      <text:p text:style-name="P143">předpisů.<text:s/>Zákon č. 137/2006 Sb., o veřejných zakázkách, ve znění<text:s/>pozdějších předpisů.</text:p>
      <text:p text:style-name="P144"><text:span text:style-name="T145">Úplné znění právních předpisů je dostupné na</text:span><text:span text:style-name="T146"><text:s/></text:span><text:a xlink:href="http://aplikace.mvcr.cz/sbirka-zakonu/" office:target-frame-name="_top" xlink:show="replace"><text:span text:style-name="T147">http://aplikace.mvcr.cz/sbirka-zakonu/</text:span></text:a></text:p>
      <text:p text:style-name="P148">14.2 Vydané právní<text:s/>předpisy</text:p>
      <text:p text:style-name="P149">Právní předpisy obce jsou dostupné na internetových<text:s/>stránkách obce.</text:p>
      <text:p text:style-name="P150">Právní předpisy obce a jejich evidence jsou k nahlédnutí<text:s/>na obecním úřadě.</text:p>
      <text:p text:style-name="P151"/>
      <text:p text:style-name="P152">15. Úhrady za poskytování informací</text:p>
      <text:p text:style-name="P153">15.1 Sazebník úhrad za poskytování<text:s/>informací</text:p>
      <text:p text:style-name="P154">Sazebník úhrad je vypracován v souladu s nařízením vlády<text:s/>č. 173/2006 Sb., o zásadách stanovení úhrad a licenčních<text:s/>odměn za poskytování informací podle zákona<text:s/>o svobodném přístupu k informacím.</text:p>
      <text:p text:style-name="P155"/>
      <text:soft-page-break/>
      <text:p text:style-name="P156">15.2 Usnesení nadřízeného orgánu o výši<text:s/>úhrad za poskytnutí informací</text:p>
      <text:p text:style-name="P157">Žádná usnesení vydaná dle § 16a odst. 7 InfZ nebyla<text:s/>dosud přijata.</text:p>
      <text:p text:style-name="P158"/>
      <text:p text:style-name="P159">16. Licenční smlouvy</text:p>
      <text:p text:style-name="P160">16.1 Vzory licenčních smluv Vzor licenční smlouvy - není</text:p>
      <text:p text:style-name="P161">16.2 Výhradní licence Obec v této době nemá uzavřenu žádnou smlouvu</text:p>
      <text:p text:style-name="P162">o poskytnutí výhradní licence.</text:p>
      <text:p text:style-name="P163"/>
      <text:p text:style-name="P164"><text:span text:style-name="T165">17.<text:s/></text:span><text:span text:style-name="T166">Výroční<text:s/></text:span><text:span text:style-name="T167">zpráva podle zákona</text:span><text:s/><text:span text:style-name="T168">č. 106/1999 Sb.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20-06-18T20:51:00Z</meta:creation-date>
    <dc:date>2020-06-18T20:51:00Z</dc:date>
    <meta:template xlink:href="Normal" xlink:type="simple"/>
    <meta:editing-cycles>2</meta:editing-cycles>
    <meta:editing-duration>PT0S</meta:editing-duration>
    <meta:document-statistic meta:page-count="5" meta:paragraph-count="18" meta:word-count="1326" meta:character-count="9137" meta:row-count="65" meta:non-whitespace-character-count="7829"/>
  </office:meta>
</office:document-meta>
</file>